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8a7d"/>
    </style:style>
    <style:style style:name="P2" style:family="paragraph" style:parent-style-name="Standard">
      <style:paragraph-properties fo:text-align="center" style:justify-single-word="false"/>
      <style:text-properties officeooo:paragraph-rsid="00158a7d"/>
    </style:style>
    <style:style style:name="P3" style:family="paragraph" style:parent-style-name="Standard">
      <style:paragraph-properties fo:text-align="justify" style:justify-single-word="false"/>
      <style:text-properties officeooo:paragraph-rsid="00158a7d"/>
    </style:style>
    <style:style style:name="P4" style:family="paragraph" style:parent-style-name="Default">
      <style:paragraph-properties fo:text-align="center" style:justify-single-word="false"/>
      <style:text-properties style:font-name="Liberation Serif1" fo:font-size="14pt" fo:font-weight="bold" officeooo:rsid="00168dd6" officeooo:paragraph-rsid="00168dd6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Liberation Serif1" fo:font-size="14pt" fo:font-weight="bold" officeooo:rsid="00168dd6" officeooo:paragraph-rsid="0019138d" style:font-size-asian="14pt" style:font-weight-asian="bold" style:font-size-complex="14pt" style:font-weight-complex="bold"/>
    </style:style>
    <style:style style:name="P6" style:family="paragraph" style:parent-style-name="Default">
      <style:text-properties style:font-name="Arial"/>
    </style:style>
    <style:style style:name="P7" style:family="paragraph" style:parent-style-name="Default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Arial"/>
    </style:style>
    <style:style style:name="P10" style:family="paragraph" style:parent-style-name="Default">
      <style:paragraph-properties fo:text-align="justify" style:justify-single-word="false"/>
      <style:text-properties style:font-name="Arial" officeooo:paragraph-rsid="0017f286"/>
    </style:style>
    <style:style style:name="P11" style:family="paragraph" style:parent-style-name="Default">
      <style:paragraph-properties fo:text-align="justify" style:justify-single-word="false"/>
      <style:text-properties fo:color="#0000ff" style:font-name="Arial" fo:font-weight="bold" style:font-weight-asian="bold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ff" style:font-name="Arial"/>
    </style:style>
    <style:style style:name="P13" style:family="paragraph" style:parent-style-name="Default">
      <style:paragraph-properties fo:text-align="justify" style:justify-single-word="false"/>
      <style:text-properties fo:color="#0000ff" style:font-name="Arial" officeooo:paragraph-rsid="0017e255"/>
    </style:style>
    <style:style style:name="P14" style:family="paragraph" style:parent-style-name="Default">
      <style:paragraph-properties fo:text-align="justify" style:justify-single-word="false"/>
      <style:text-properties fo:color="#0000ff" style:font-name="Arial" officeooo:rsid="0017e255" officeooo:paragraph-rsid="0017e255"/>
    </style:style>
    <style:style style:name="P15" style:family="paragraph" style:parent-style-name="Default">
      <style:paragraph-properties fo:text-align="justify" style:justify-single-word="false"/>
      <style:text-properties fo:color="#dc143c" style:font-name="Arial" fo:font-weight="bold" style:font-weight-asian="bold" style:font-weight-complex="bold"/>
    </style:style>
    <style:style style:name="P16" style:family="paragraph" style:parent-style-name="Default">
      <style:paragraph-properties fo:text-align="justify" style:justify-single-word="false"/>
      <style:text-properties fo:color="#dc143c" style:font-name="Arial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style:text-underline-style="none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style:text-underline-style="none" fo:font-weight="normal" style:font-weight-asian="normal" style:font-weight-complex="normal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tyle="italic" style:text-underline-style="none" fo:font-weight="normal" style:font-style-asian="italic" style:font-weight-asian="normal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tyle="italic" style:text-underline-style="none" fo:font-weight="normal" officeooo:rsid="000f0134" style:font-style-asian="italic" style:font-weight-asian="normal"/>
    </style:style>
    <style:style style:name="P22" style:family="paragraph" style:parent-style-name="Default">
      <style:paragraph-properties fo:text-align="center" style:justify-single-word="false"/>
      <style:text-properties fo:font-variant="small-caps" fo:color="#0000ff" style:font-name="Arial1" fo:font-size="22pt" fo:font-weight="normal" officeooo:rsid="0019138d" officeooo:paragraph-rsid="0019138d" style:font-size-asian="22pt" style:font-weight-asian="normal" style:font-size-complex="22pt" style:font-weight-complex="normal"/>
    </style:style>
    <style:style style:name="P23" style:family="paragraph" style:parent-style-name="Pa1">
      <style:paragraph-properties style:line-height-at-least="0.355cm" fo:text-align="justify" style:justify-single-word="false"/>
    </style:style>
    <style:style style:name="P24" style:family="paragraph" style:parent-style-name="Pa23">
      <style:paragraph-properties fo:margin-top="0cm" fo:margin-bottom="0.176cm" loext:contextual-spacing="false" style:line-height-at-least="0.355cm"/>
    </style:style>
    <style:style style:name="P25" style:family="paragraph" style:parent-style-name="Pa23">
      <style:paragraph-properties fo:margin-top="0cm" fo:margin-bottom="0.176cm" loext:contextual-spacing="false" style:line-height-at-least="0.355cm" fo:text-align="center" style:justify-single-word="false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93e84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093e84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0e0c09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0c1bc1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0e0c09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0f0134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077b7" style:font-weight-asian="normal"/>
    </style:style>
    <style:style style:name="T12" style:family="text">
      <style:text-properties style:text-line-through-style="none" style:text-line-through-type="none" style:text-underline-style="none" officeooo:rsid="000f0134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93e84" style:font-style-asian="normal" style:font-weight-asian="normal" style:font-style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0f0134" style:font-style-asian="normal" style:font-weight-asian="normal" style:font-style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0e0c09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17f286" style:font-style-asian="normal" style:font-weight-asian="normal" style:font-style-complex="normal"/>
    </style:style>
    <style:style style:name="T18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9" style:family="text">
      <style:text-properties style:text-line-through-style="none" style:text-line-through-type="none" style:font-name="Arial" fo:font-size="12pt" fo:font-style="normal" style:text-underline-style="none" fo:font-weight="normal" officeooo:rsid="0017f286" style:font-size-asian="12pt" style:font-style-asian="normal" style:font-weight-asian="normal" style:font-size-complex="12pt"/>
    </style:style>
    <style:style style:name="T20" style:family="text">
      <style:text-properties style:text-line-through-style="none" style:text-line-through-type="none" style:font-name="Arial" fo:font-size="12pt" fo:font-style="normal" style:text-underline-style="none" fo:font-weight="normal" officeooo:rsid="00187705" style:font-size-asian="12pt" style:font-style-asian="normal" style:font-weight-asian="normal" style:font-size-complex="12pt"/>
    </style:style>
    <style:style style:name="T21" style:family="text">
      <style:text-properties fo:color="#ce181e" style:text-line-through-style="none" style:text-line-through-type="none" style:text-underline-style="none"/>
    </style:style>
    <style:style style:name="T22" style:family="text">
      <style:text-properties fo:color="#ce181e" style:text-line-through-style="none" style:text-line-through-type="none" style:text-underline-style="none" fo:font-weight="bold" style:font-weight-asian="bold" style:font-weight-complex="bold"/>
    </style:style>
    <style:style style:name="T23" style:family="text">
      <style:text-properties fo:color="#ce181e" style:text-line-through-style="none" style:text-line-through-type="none" style:text-underline-style="none" fo:font-weight="normal" style:font-weight-asian="normal"/>
    </style:style>
    <style:style style:name="T24" style:family="text">
      <style:text-properties fo:color="#ce181e" style:text-line-through-style="none" style:text-line-through-type="none" style:text-underline-style="none" fo:font-weight="normal" style:font-weight-asian="normal" style:font-weight-complex="normal"/>
    </style:style>
    <style:style style:name="T25" style:family="text">
      <style:text-properties fo:color="#ce181e" style:text-line-through-style="none" style:text-line-through-type="none" style:text-underline-style="none" fo:font-weight="normal" officeooo:rsid="000e0c09" style:font-weight-asian="normal" style:font-weight-complex="normal"/>
    </style:style>
    <style:style style:name="T26" style:family="text">
      <style:text-properties fo:color="#ce181e" style:text-line-through-style="none" style:text-line-through-type="none" style:text-underline-style="none" fo:font-weight="normal" officeooo:rsid="00093e84" style:font-weight-asian="normal" style:font-weight-complex="normal"/>
    </style:style>
    <style:style style:name="T27" style:family="text">
      <style:text-properties fo:color="#ce181e" style:text-line-through-style="none" style:text-line-through-type="none" style:text-underline-style="solid" style:text-underline-width="auto" style:text-underline-color="font-color" fo:font-weight="normal" officeooo:rsid="00093e84" style:font-weight-asian="normal" style:font-weight-complex="normal"/>
    </style:style>
    <style:style style:name="T28" style:family="text">
      <style:text-properties fo:color="#ce181e" fo:font-weight="normal" style:font-weight-asian="normal" style:font-weight-complex="normal"/>
    </style:style>
    <style:style style:name="T2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248d6" style:font-weight-asian="bold" style:font-weight-complex="bold"/>
    </style:style>
    <style:style style:name="T32" style:family="text">
      <style:text-properties fo:font-weight="bold" officeooo:rsid="00158a7d" style:font-weight-asian="bold" style:font-weight-complex="bold"/>
    </style:style>
    <style:style style:name="T33" style:family="text">
      <style:text-properties style:use-window-font-color="true" style:text-line-through-style="none" style:text-line-through-type="none" style:text-underline-style="none"/>
    </style:style>
    <style:style style:name="T34" style:family="text"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style:text-underline-style="none" officeooo:rsid="000f0134"/>
    </style:style>
    <style:style style:name="T36" style:family="text">
      <style:text-properties officeooo:rsid="000f0134"/>
    </style:style>
    <style:style style:name="T37" style:family="text">
      <style:text-properties fo:color="#00000a"/>
    </style:style>
    <style:style style:name="T38" style:family="text">
      <style:text-properties fo:color="#00000a" officeooo:rsid="001248d6"/>
    </style:style>
    <style:style style:name="T39" style:family="text">
      <style:text-properties fo:color="#00000a" officeooo:rsid="0017f286"/>
    </style:style>
    <style:style style:name="T40" style:family="text">
      <style:text-properties fo:color="#00000a" fo:font-weight="normal" style:font-weight-asian="normal" style:font-weight-complex="normal"/>
    </style:style>
    <style:style style:name="T41" style:family="text">
      <style:text-properties officeooo:rsid="001077b7"/>
    </style:style>
    <style:style style:name="T42" style:family="text">
      <style:text-properties officeooo:rsid="001248d6"/>
    </style:style>
    <style:style style:name="T43" style:family="text">
      <style:text-properties officeooo:rsid="00168dd6"/>
    </style:style>
    <style:style style:name="T44" style:family="text">
      <style:text-properties style:font-name="Arial"/>
    </style:style>
    <style:style style:name="T45" style:family="text">
      <style:text-properties style:font-name="Arial" fo:font-size="12pt" style:font-size-asian="12pt" style:font-size-complex="12pt"/>
    </style:style>
    <style:style style:name="T46" style:family="text">
      <style:text-properties officeooo:rsid="0017e255"/>
    </style:style>
    <style:style style:name="T47" style:family="text">
      <style:text-properties fo:color="#0000ff"/>
    </style:style>
    <style:style style:name="T48" style:family="text">
      <style:text-properties fo:color="#0000ff" style:text-line-through-style="none" style:text-line-through-typ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49" style:family="text">
      <style:text-properties fo:color="#0000ff" style:text-line-through-style="none" style:text-line-through-type="none" style:font-name="Arial" fo:font-size="12pt" style:text-underline-style="none" fo:font-weight="bold" officeooo:rsid="00158a7d" style:font-size-asian="12pt" style:font-weight-asian="bold" style:font-size-complex="12pt" style:font-weight-complex="bold"/>
    </style:style>
    <style:style style:name="T50" style:family="text">
      <style:text-properties fo:color="#0000ff" style:text-line-through-style="none" style:text-line-through-type="none" style:font-name="Arial" fo:font-size="12pt" style:text-underline-style="none" style:font-size-asian="12pt" style:font-size-complex="12pt"/>
    </style:style>
    <style:style style:name="T51" style:family="text">
      <style:text-properties fo:color="#0000ff" style:text-line-through-style="none" style:text-line-through-type="none" style:font-name="Arial" fo:font-size="12pt" style:text-underline-style="none" officeooo:rsid="00158a7d" style:font-size-asian="12pt" style:font-size-complex="12pt"/>
    </style:style>
    <style:style style:name="T52" style:family="text">
      <style:text-properties fo:color="#0000ff" style:text-line-through-style="none" style:text-line-through-type="none" style:font-name="Arial" fo:font-size="12pt" style:text-underline-style="none" officeooo:rsid="0017f286" style:font-size-asian="12pt" style:font-size-complex="12pt"/>
    </style:style>
    <style:style style:name="T53" style:family="text">
      <style:text-properties fo:color="#0000ff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54" style:family="text">
      <style:text-properties fo:color="#0000ff" style:text-line-through-style="none" style:text-line-through-type="none" style:font-name="Arial" fo:font-size="12pt" fo:font-style="italic" style:text-underline-style="none" officeooo:rsid="0015dbe9" style:font-size-asian="12pt" style:font-style-asian="italic" style:font-size-complex="12pt" style:font-style-complex="italic"/>
    </style:style>
    <style:style style:name="T55" style:family="text">
      <style:text-properties fo:color="#0000ff" style:text-line-through-style="none" style:text-line-through-type="none" style:text-underline-style="none" fo:font-weight="normal" style:font-weight-asian="normal" style:font-weight-complex="normal"/>
    </style:style>
    <style:style style:name="T56" style:family="text">
      <style:text-properties fo:color="#0000ff" style:text-line-through-style="none" style:text-line-through-type="none" fo:font-style="italic" style:text-underline-style="none" fo:font-weight="normal" officeooo:rsid="00093e84" style:font-style-asian="italic" style:font-weight-asian="normal"/>
    </style:style>
    <style:style style:name="T57" style:family="text">
      <style:text-properties fo:color="#0000ff" style:text-line-through-style="none" style:text-line-through-type="none" fo:font-style="normal" style:text-underline-style="none" fo:font-weight="normal" officeooo:rsid="00093e84" style:font-style-asian="normal" style:font-weight-asian="normal" style:font-style-complex="normal"/>
    </style:style>
    <style:style style:name="T58" style:family="text">
      <style:text-properties fo:color="#0000ff" style:text-line-through-style="none" style:text-line-through-type="none" fo:font-style="normal" style:text-underline-style="none" fo:font-weight="normal" officeooo:rsid="000b3e47" style:font-style-asian="normal" style:font-weight-asian="normal" style:font-style-complex="normal"/>
    </style:style>
    <style:style style:name="T59" style:family="text">
      <style:text-properties fo:color="#0000ff" style:text-line-through-style="none" style:text-line-through-type="none" fo:font-style="normal" style:text-underline-style="none" fo:font-weight="normal" officeooo:rsid="000f0134" style:font-style-asian="normal" style:font-weight-asian="normal" style:font-style-complex="normal"/>
    </style:style>
    <style:style style:name="T60" style:family="text">
      <style:text-properties fo:color="#0000ff" style:font-name="Arial" fo:font-size="12pt" style:font-size-asian="12pt" style:font-size-complex="12pt"/>
    </style:style>
    <style:style style:name="T61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0000ff" style:font-name="Arial" fo:font-size="12pt" fo:font-style="italic" style:font-size-asian="12pt" style:font-style-asian="italic" style:font-size-complex="12pt" style:font-style-complex="italic"/>
    </style:style>
    <style:style style:name="T63" style:family="text">
      <style:text-properties fo:color="#0000ff" style:font-name="Arial" fo:font-size="12pt" fo:font-style="italic" officeooo:rsid="0015eb57" style:font-size-asian="12pt" style:font-style-asian="italic" style:font-size-complex="12pt" style:font-style-complex="italic"/>
    </style:style>
    <style:style style:name="T64" style:family="text">
      <style:text-properties fo:color="#0000ff" style:font-name="Arial" fo:font-size="12pt" fo:font-style="italic" officeooo:rsid="0017e255" style:font-size-asian="12pt" style:font-style-asian="italic" style:font-size-complex="12pt" style:font-style-complex="italic"/>
    </style:style>
    <style:style style:name="T65" style:family="text">
      <style:text-properties fo:color="#0000ff" officeooo:rsid="0017f286"/>
    </style:style>
    <style:style style:name="T66" style:family="text">
      <style:text-properties fo:color="#0000ff" officeooo:rsid="000f0134"/>
    </style:style>
    <style:style style:name="T67" style:family="text">
      <style:text-properties officeooo:rsid="0017f286"/>
    </style:style>
    <style:style style:name="T68" style:family="text">
      <style:text-properties fo:color="#dc143c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9" style:family="text">
      <style:text-properties fo:color="#dc143c" style:text-line-through-style="none" style:text-line-through-type="none" style:font-name="Arial" fo:font-size="12pt" fo:font-style="normal" style:text-underline-style="none" fo:font-weight="normal" officeooo:rsid="0017f286" style:font-size-asian="12pt" style:font-style-asian="normal" style:font-weight-asian="normal" style:font-size-complex="12pt"/>
    </style:style>
    <style:style style:name="T70" style:family="text">
      <style:text-properties fo:color="#dc143c" officeooo:rsid="0017f286"/>
    </style:style>
    <style:style style:name="T71" style:family="text">
      <style:text-properties fo:color="#dc143c" fo:font-weight="normal" officeooo:rsid="0017f286" style:font-weight-asian="normal" style:font-weight-complex="normal"/>
    </style:style>
    <style:style style:name="T72" style:family="text">
      <style:text-properties officeooo:rsid="001c66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2">m</text:span>odèle</text:p>
      <text:p text:style-name="P5"/>
      <text:p text:style-name="P5">PROCÈS VERBAL D’INFRACTION </text:p>
      <text:p text:style-name="P4">au Code de l’urbanisme</text:p>
      <text:p text:style-name="Default"/>
      <text:p text:style-name="P6"/>
      <text:p text:style-name="P9">Vu les articles 28 et 431 du code de procédure pénale ; </text:p>
      <text:p text:style-name="P9">Vu les articles L.480-1 et R.480-3 du code de l’urbanisme ; </text:p>
      <text:p text:style-name="P18"/>
      <text:p text:style-name="P9"><text:span text:style-name="T1">Je soussigné M. </text:span><text:span text:style-name="T24">NOM prénom, </text:span><text:span text:style-name="T26">du maire </text:span><text:span text:style-name="T27">ou </text:span><text:span text:style-name="T26">NOM et prénom de la personne assermentée //dans ce cas précis, préciser la </text:span><text:span text:style-name="T24">mission effectuée </text:span><text:span text:style-name="T26">au sein de la commune</text:span><text:span text:style-name="T23">, </text:span><text:span text:style-name="T29">ayant prêté serment</text:span><text:span text:style-name="T2"> </text:span><text:span text:style-name="T3">et commissionné</text:span><text:span text:style-name="T4">(e)</text:span><text:span text:style-name="T3"> à l’effet de constater les infractions </text:span><text:span text:style-name="T6">d’urbanisme</text:span><text:span text:style-name="T3">, certifie avoir procédé personnellement aux opérations et constatations suivantes :</text:span></text:p>
      <text:p text:style-name="P9"/>
      <text:p text:style-name="P7"><text:span text:style-name="T43">PRÉAMBULE </text:span>:</text:p>
      <text:p text:style-name="P7"/>
      <text:p text:style-name="P9"><text:span text:style-name="T4">Je</text:span><text:span text:style-name="T3"> certifie m’être </text:span><text:span text:style-name="T8">rendu(e)</text:span><text:span text:style-name="T3"> </text:span><text:span text:style-name="T4">le </text:span><text:span text:style-name="T26">date et heure</text:span><text:span text:style-name="T4">, </text:span><text:span text:style-name="T10">accompagné(e) </text:span><text:span text:style-name="T11">de </text:span></text:p>
      <text:p text:style-name="P9"><text:span text:style-name="T37">En présence </text:span><text:span text:style-name="T39">(</text:span><text:span text:style-name="T70">nom(s) </text:span><text:span text:style-name="T28">du ou des auteurs des faits</text:span><text:span text:style-name="T40">), se déclarant être (</text:span><text:span text:style-name="T28">nom, prénom, état civil, domicile, profession ou qualité</text:span><text:span text:style-name="T40">),</text:span></text:p>
      <text:p text:style-name="P9">OU</text:p>
      <text:p text:style-name="P10"><text:span text:style-name="T37">En l’absence </text:span><text:span text:style-name="T40">(</text:span><text:span text:style-name="T71">nom(s) </text:span><text:span text:style-name="T28">du ou des auteurs des faits</text:span><text:span text:style-name="T40">),</text:span></text:p>
      <text:p text:style-name="P9"/>
      <text:p text:style-name="P9"><text:span text:style-name="T4">- </text:span><text:span text:style-name="T9">sur le domaine public, </text:span><text:span text:style-name="T3">au </text:span><text:span text:style-name="T34">droit de la propriété</text:span><text:span text:style-name="T22"> </text:span><text:span text:style-name="T3">située </text:span><text:span text:style-name="T24">adresse du terrain, </text:span><text:span text:style-name="T25">parcelle cadastrale</text:span><text:span text:style-name="T5"> </text:span><text:span text:style-name="T6">appartenant à </text:span><text:span text:style-name="T5"><text:s/></text:span><text:span text:style-name="T24">NOM prénom </text:span><text:span text:style-name="T5"><text:s/>sur le territoire de la commune </text:span><text:span text:style-name="T24">nom de la commune </text:span><text:span text:style-name="T5">pour constater une </text:span><text:span text:style-name="T7">l’</text:span><text:span text:style-name="T5">infraction (voir pièce annexe n°</text:span><text:span text:style-name="T6">1</text:span><text:span text:style-name="T5"> : extrait cadastral et pièce annexe n°</text:span><text:span text:style-name="T6">2</text:span><text:span text:style-name="T5"> : vue aérienne).</text:span></text:p>
      <text:p text:style-name="P19"/>
      <text:p text:style-name="P15">Ou</text:p>
      <text:p text:style-name="P15"/>
      <text:p text:style-name="P8"><text:span text:style-name="T1">- </text:span><text:span text:style-name="T12">à l’intérieur de la propriété appartenant à </text:span><text:span text:style-name="T21">NOM prénom <text:s/>adresse du terrain, parcelle cadastrale <text:s/></text:span><text:span text:style-name="T33">sur le territoire de la commune </text:span><text:span text:style-name="T21">nom de la commune, </text:span><text:span text:style-name="T33">qui ne s’est pas opposé</text:span><text:span text:style-name="T35">(e) </text:span><text:span text:style-name="T33">au droit de visite (voir pièce annexe n°</text:span><text:span text:style-name="T21">xx</text:span><text:span text:style-name="T33"> : extrait cadastral et pièce annexe n° </text:span><text:span text:style-name="T21">xx</text:span><text:span text:style-name="T33"> : vue aérienne, annexe n°</text:span><text:span text:style-name="T21">xx </text:span><text:span text:style-name="T33"> : </text:span><text:span text:style-name="T35">accord écrit signé</text:span><text:span text:style-name="T33"> par le mis en cause).</text:span></text:p>
      <text:p text:style-name="P9"/>
      <text:p text:style-name="P9"><text:span text:style-name="T30">ÉTAT DU DOSSIER </text:span>:</text:p>
      <text:p text:style-name="P9"/>
      <text:p text:style-name="P9"><text:span text:style-name="T55">- Rappel de la réglementation en vigueur sur le territoire communal (PLU, carte communale, loi littoral, loi Montagne, PPR, SPR …)</text:span><text:span text:style-name="T5"> </text:span><text:span text:style-name="T13">(voir pièce annexe n°</text:span><text:span text:style-name="T14"> </text:span><text:span text:style-name="T16">xx</text:span><text:span text:style-name="T13"> : extrait du plan de zonage et pièce annexe n°</text:span><text:span text:style-name="T16">xx</text:span><text:span text:style-name="T13">: extrait du règlement</text:span><text:span text:style-name="T17">)</text:span></text:p>
      <text:p text:style-name="P20"/>
      <text:p text:style-name="P10"><text:span text:style-name="T56">- </text:span><text:span text:style-name="T57">Pour les communes RNU, indiquer la localisation du projet par rapport aux parties urbanisées de la commune : projet situé dans l</text:span><text:span text:style-name="T58">a </text:span><text:span text:style-name="T57">partie urbanisée ? Ou hors des parties urbanisées </text:span><text:span text:style-name="T59">et dans ce cas, à</text:span><text:span text:style-name="T58"> quelle distance </text:span><text:span text:style-name="T59">du centre du village ?</text:span><text:span text:style-name="T17"> (voir pièce annexe n°</text:span><text:span text:style-name="T14"> </text:span><text:span text:style-name="T16">xx</text:span><text:span text:style-name="T17"> : extrait du plan de cadastre avec localisation du projet et pièce annexe n°</text:span><text:span text:style-name="T16">xx</text:span><text:span text:style-name="T17">: vue aérienne avec localisation du projet)</text:span></text:p>
      <text:p text:style-name="P21"/>
      <text:p text:style-name="P10"><text:span text:style-name="T65">- E</text:span><text:span text:style-name="T47">xistence d’un acte d’occupation du sol relatif aux travaux entrepris </text:span><text:span text:style-name="T66">(permis de construire, déclaration préalable …) </text:span><text:span text:style-name="T36">(</text:span><text:span text:style-name="T15">voir pièce annexe n°</text:span><text:span text:style-name="T14"> </text:span><text:span text:style-name="T16">xx</text:span><text:span text:style-name="T15"> : </text:span><text:span text:style-name="T17">dossier de permis de construire ou dossier de déclaration préalable)</text:span></text:p>
      <text:p text:style-name="P9"/>
      <text:p text:style-name="P12">- <text:span text:style-name="T67">T</text:span>out élément de contexte susceptible d’éclairer le <text:span text:style-name="T67">Procureur</text:span></text:p>
      <text:p text:style-name="P9"/>
      <text:p text:style-name="P6"><text:soft-page-break/><text:span text:style-name="T30">CONSTATATIONS </text:span>:</text:p>
      <text:p text:style-name="P9"/>
      <text:p text:style-name="P9">J’ai (nous avons) constaté <text:s/>….</text:p>
      <text:p text:style-name="P9"/>
      <text:p text:style-name="P11"><text:span text:style-name="T41">P</text:span>réciser selon quel procédé et de quel endroit les constatations ont été opérées :</text:p>
      <text:p text:style-name="P13"><text:span text:style-name="T46">– </text:span>exemple : de l’intérieur des constructions, de la voie publique notamment en cas de refus d’accès.</text:p>
      <text:p text:style-name="P14">En cas de refus d’accès : </text:p>
      <text:p text:style-name="P13"><text:span text:style-name="T46">– exemple : </text:span>depuis l’extérieur, m’étant vu opposer un refus d’accès à la propriété par (nom, prénom, qualité), à qui j’ai indiqué que cette attitude constitue un obstacle au droit de visite, infraction prévue et réprimée par l’article L.480-12 du code de l’urbanisme</text:p>
      <text:p text:style-name="P9"/>
      <text:p text:style-name="P16"><text:span text:style-name="T31">IMPORTANT : </text:span><text:span text:style-name="T30">si la constatation est effectuée de l'intérieur d'une propriété privée, recueillir impérativement l'accord manuscrit </text:span><text:span text:style-name="T32">et signé</text:span><text:span text:style-name="T30"> de l'occupant. </text:span></text:p>
      <text:p text:style-name="P9"/>
      <text:p text:style-name="P9"><text:span text:style-name="T37">… </text:span><text:span text:style-name="T38">l</text:span><text:span text:style-name="T37">es faits suivants : </text:span></text:p>
      <text:p text:style-name="P9"/>
      <text:p text:style-name="P11"><text:span text:style-name="T36">D</text:span>écrire les faits concrètement et de manière précise de tout ce qui paraît en infraction (apport de documents joints en guise de preuve) :</text:p>
      <text:p text:style-name="P12">• nature des travaux (construction neuve ou sur l’existant, aménagement, démolition) et identifier l’objet des travaux,</text:p>
      <text:p text:style-name="P12">• mentionner les surfaces <text:span text:style-name="T42">créées en m²</text:span>, <text:s/><text:span text:style-name="T42">préciser si elles sont couvertes et/ou closes</text:span></text:p>
      <text:p text:style-name="P12">• implantation de la construction (sauf si règles respectées)</text:p>
      <text:p text:style-name="P12">• aspect de la construction (si besoin)</text:p>
      <text:p text:style-name="P9"/>
      <text:p text:style-name="P7">CONCLUSION :</text:p>
      <text:p text:style-name="P7"/>
      <text:p text:style-name="P9">Les faits rapportés ci-dessus constituent les infractions au code de l’urbanisme suivantes<text:span text:style-name="T67"> :</text:span> </text:p>
      <text:p text:style-name="P17"><text:span text:style-name="A7"><text:span text:style-name="T44"/></text:span></text:p>
      <text:p text:style-name="P17"><text:span text:style-name="A7"><text:span text:style-name="T53">Il est souhaitable, dans la mesure du possible, de citer les infractions par famille </text:span></text:span><text:span text:style-name="A7"><text:span text:style-name="T61">d’infractions :</text:span></text:span></text:p>
      <text:p text:style-name="P17"><text:span text:style-name="A7"><text:span text:style-name="T45"/></text:span></text:p>
      <text:p text:style-name="P17"><text:span text:style-name="A7"><text:span text:style-name="T49">R</text:span></text:span><text:span text:style-name="A7"><text:span text:style-name="T48">ègles de fond (ex : règlement national d’urbanisme, règle de constructibilité limitée, règles édictées par les PLU/PLU</text:span></text:span><text:span text:style-name="A7"><text:span text:style-name="T49">i</text:span></text:span><text:span text:style-name="A7"><text:span text:style-name="T48">)</text:span></text:span></text:p>
      <text:p text:style-name="P17"><text:span text:style-name="A7"><text:span text:style-name="T50">- </text:span></text:span><text:span text:style-name="A7"><text:span text:style-name="T51">e</text:span></text:span><text:span text:style-name="A7"><text:span text:style-name="T50">xemple : Infractions au règlement du PLU - Code NATINF : 4572 - Non-respect de l’article UA7 « implantation des constructions par rapport aux limites séparatives</text:span></text:span><text:span text:style-name="A7"><text:span text:style-name="T52"> »</text:span></text:span></text:p>
      <text:p text:style-name="P17"><text:span text:style-name="A7"><text:span text:style-name="T60"/></text:span></text:p>
      <text:p text:style-name="P17"><text:span text:style-name="A7"><text:span text:style-name="T49">R</text:span></text:span><text:span text:style-name="A7"><text:span text:style-name="T48">ègles de procédure (ex : absence d’autorisation d’urbanisme, autorisation périmée, travaux réalisés malgré un refus de permis de construire, travaux réalisés en méconnaissance des prescriptions du permis de construire)</text:span></text:span></text:p>
      <text:p text:style-name="P17"><text:span text:style-name="A7"><text:span text:style-name="T51">- e</text:span></text:span><text:span text:style-name="A7"><text:span text:style-name="T50">xemple : Exécution de travaux non autorisés par un permis de construire – Code NATINF : 341</text:span></text:span></text:p>
      <text:p text:style-name="P17"><text:span text:style-name="A7"><text:span text:style-name="T45"/></text:span></text:p>
      <text:p text:style-name="P17"><text:span text:style-name="A7"><text:span text:style-name="T45"/></text:span></text:p>
      <text:p text:style-name="P17"><text:span text:style-name="A7"><text:span text:style-name="T54">L</text:span></text:span><text:span text:style-name="A7"><text:span text:style-name="T62">’utilisation de la table NATINF est recommandée. Le tableau des codes NATINF est disponible sur le site des services de l'État dans l</text:span></text:span><text:span text:style-name="A7"><text:span text:style-name="T63">e Jura </text:span></text:span><text:span text:style-name="A7"><text:span text:style-name="T64">à l’adresse suivante :</text:span></text:span></text:p>
      <text:p text:style-name="P3"><text:span text:style-name="A7"><text:span text:style-name="T45"/></text:span></text:p>
      <text:p text:style-name="P3"><text:a xlink:type="simple" xlink:href="https://www.jura.gouv.fr/index.php/Politiques-publiques/Amenagement-durable-des-territoires-urbanisme-et-habitat/Urbanisme/Police-de-l-urbanisme/Qu-est-ce-que-la-police-de-l-urbanisme/Qu-est-ce-que-la-police-de-l-urbanisme" text:style-name="Internet_20_link" text:visited-style-name="Visited_20_Internet_20_Link"><text:span text:style-name="A7"><text:span text:style-name="T45">https://www.jura.gouv.fr/index.php/Politiques-publiques/Amenagement-durable-des-territoires-urbanisme-et-habitat/Urbanisme/Police-de-l-urbanisme/Qu-est-ce-que-la-police-de-l-urbanisme/Qu-est-ce-que-la-police-de-l-urbanisme</text:span></text:span></text:a></text:p>
      <text:p text:style-name="P1"><text:span text:style-name="A7"><text:span text:style-name="T45"/></text:span></text:p>
      <text:p text:style-name="P1"><text:span text:style-name="A7"><text:span text:style-name="T45"/></text:span></text:p>
      <text:p text:style-name="P23"><text:span text:style-name="A7"><text:span text:style-name="T18">En foi de quoi j’ai dressé procès-verbal, accompagné de </text:span></text:span><text:span text:style-name="A7"><text:span text:style-name="T69">xx</text:span></text:span><text:span text:style-name="A7"><text:span text:style-name="T19"> </text:span></text:span><text:span text:style-name="A7"><text:span text:style-name="T18">annexe(s) : (nombre de planches photographiques + nombre de plans + nombre de copies du document </text:span></text:span><text:soft-page-break/><text:span text:style-name="A7"><text:span text:style-name="T18">d’urbanisme + nombre de documents du cadastre, etc) pour être transmis à Monsieur le Procu</text:span></text:span><text:span text:style-name="A7"><text:span text:style-name="T20">r</text:span></text:span><text:span text:style-name="A7"><text:span text:style-name="T18">eur de la République près le Tribunal j</text:span></text:span><text:span text:style-name="A7"><text:span text:style-name="T19">udiciaire</text:span></text:span><text:span text:style-name="A7"><text:span text:style-name="T18"> de </text:span></text:span><text:span text:style-name="A7"><text:span text:style-name="T19">Lons-le-Saunier</text:span></text:span></text:p>
      <text:p text:style-name="P24"><text:span text:style-name="A7"><text:span text:style-name="T18"/></text:span></text:p>
      <text:p text:style-name="P25"><text:span text:style-name="A7"><text:span text:style-name="T18">Clos le </text:span></text:span><text:span text:style-name="A7"><text:span text:style-name="T68">(date)</text:span></text:span></text:p>
      <text:p text:style-name="P2"><text:span text:style-name="A7"><text:span text:style-name="T18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Pa6" style:family="paragraph" style:parent-style-name="Default" style:default-outline-level="">
      <style:paragraph-properties style:line-height-at-least="0.355cm"/>
    </style:style>
    <style:style style:name="Pa15" style:family="paragraph" style:parent-style-name="Default" style:default-outline-level="">
      <style:paragraph-properties style:line-height-at-least="0.496cm"/>
    </style:style>
    <style:style style:name="Pa30" style:family="paragraph" style:parent-style-name="Default" style:default-outline-level="">
      <style:paragraph-properties style:line-height-at-least="0.425cm"/>
    </style:style>
    <style:style style:name="Pa25" style:family="paragraph" style:parent-style-name="Default" style:default-outline-level="">
      <style:paragraph-properties style:line-height-at-least="0.425cm"/>
    </style:style>
    <style:style style:name="Pa1" style:family="paragraph" style:parent-style-name="Default" style:default-outline-level="">
      <style:paragraph-properties style:line-height-at-least="0.425cm"/>
    </style:style>
    <style:style style:name="Pa23" style:family="paragraph" style:parent-style-name="Default" style:default-outline-level="">
      <style:paragraph-properties style:line-height-at-least="0.425cm"/>
    </style:style>
    <style:style style:name="Pa0" style:family="paragraph" style:parent-style-name="Default" style:default-outline-level="">
      <style:paragraph-properties style:line-height-at-least="0.425cm"/>
    </style:style>
    <style:style style:name="A7" style:family="text"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0:16:01.68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3" meta:paragraph-count="44" meta:word-count="772" meta:character-count="4944" meta:non-whitespace-character-count="4200"/>
  </office:meta>
</office:document-meta>
</file>